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start" fo:margin-left="1.412cm"/>
      <style:text-properties fo:color="#232323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1.18cm"/>
    </style:style>
    <style:style style:name="T1" style:family="text" style:parent-style-name="Default">
      <style:text-properties fo:color="#232323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3232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1113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23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3232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232323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232323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3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323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2323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2323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2323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23232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23232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7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2323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23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23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7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D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3" style:family="text" style:parent-style-name="Default">
      <style:text-properties fo:color="#11132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111326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11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111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1132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757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05.9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1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111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11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111326" style:text-line-through-type="none" style:text-line-through-style="none" style:text-line-through-width="auto" style:text-line-through-color="font-color" style:text-position="40.404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1113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111326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11326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11326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8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7">
            <text:p><text:span text:style-name="T1">-<text:s text:c="56"/></text:span><text:span text:style-name="T2">-,</text:span></text:p>
            <text:p><text:span text:style-name="T3">ASSOCIAÇÃO <text:s/>LUIZ CARLOS LEITE</text:span></text:p>
            <text:p><text:span text:style-name="T4">CNPJ: S,.!192.4!1S/0002-fi9 - Tlttdane: (11) 2638-4Z31.<text:s/></text:span><text:span text:style-name="T5">Awnlda<text:s/></text:span><text:span text:style-name="T6">Slo<text:s text:c="2"/></text:span><text:span text:style-name="T4">Latz. 587 -<text:s text:c="2"/></text:span><text:span text:style-name="T7">oron-400-V.<text:s/></text:span><text:span text:style-name="T8">ROÚIIII - <text:s text:c="27"/>-<text:s text:c="3"/></text:span><text:span text:style-name="T4">SP</text:span><text:span text:style-name="T9">.</text:span></text:p>
          </table:table-cell>
          <table:covered-table-cell table:number-columns-repeated="4"/>
          <table:covered-table-cell>
            <draw:frame draw:z-index="1" draw:id="id0" draw:style-name="a2" draw:name="Textbox 2" svg:x="0.07362in" svg:y="0.60183in" svg:width="0.18819in" svg:height="0.56736in">
              <draw:text-box>
                <text:p text:style-name="a1" text:class-names="" text:cond-style-name=""><text:span text:style-name="a0" text:class-names="">r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7">
            <text:p><text:span text:style-name="T10">-<text:s text:c="21"/></text:span><text:span text:style-name="T11">ANEXO IV-<text:s/></text:span><text:span text:style-name="T12">EDUCAÇÃO INFANTIL-CRECHE</text:span></text:p>
            <text:p><text:span text:style-name="T13">Qaadro<text:s/></text:span><text:span text:style-name="T7">de Recursos<text:s/></text:span><text:span text:style-name="T13">H•manos<text:s/></text:span><text:span text:style-name="T14">-<text:s/></text:span><text:span text:style-name="T7">2024</text:span></text:p>
            <text:p><text:span text:style-name="T15">Elftlda</text:span><text:span text:style-name="T16">dc         </text:span><text:span text:style-name="T17">ASSOCIAÇÃO LUJZ CARLOS LEITE- CRECHE AMIZADE CRISTÃ                                                                 </text:span></text:p>
          </table:table-cell>
          <table:covered-table-cell table:number-columns-repeated="10"/>
          <table:covered-table-cell>
            <draw:frame draw:z-index="2" draw:id="id1" draw:style-name="a5" draw:name="Textbox 3" svg:x="0.19512in" svg:y="0.765in" svg:width="0.28125in" svg:height="0.55139in">
              <draw:text-box>
                <text:p text:style-name="a4" text:class-names="" text:cond-style-name=""><text:span text:style-name="a3" text:class-names="">....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7">
            <text:p><text:span text:style-name="T18">1.-1 c.w.11<text:s text:c="9"/></text:span><text:span text:style-name="T19">Noac<text:s text:c="21"/></text:span><text:span text:style-name="T20">l</text:span><text:span text:style-name="T21">i<text:s text:c="5"/></text:span><text:span text:style-name="T22">R.C.<text:s text:c="14"/></text:span><text:span text:style-name="T23">li<text:s text:c="5"/></text:span><text:span text:style-name="T24">,</text:span></text:p>
          </table:table-cell>
          <table:covered-table-cell table:number-columns-repeated="11"/>
          <table:table-cell office:value-type="string" table:number-columns-spanned="8" table:number-rows-spanned="1" table:style-name="ce8">
            <text:p><text:span text:style-name="T25">li<text:s text:c="3"/></text:span><text:span text:style-name="T26">lla.,;tll!Klo<text:s text:c="7"/></text:span><text:span text:style-name="T21">li<text:s text:c="3"/></text:span><text:span text:style-name="T27">llcri,-</text:span></text:p>
          </table:table-cell>
          <table:covered-table-cell table:number-columns-repeated="7"/>
          <table:table-cell office:value-type="string" table:number-columns-spanned="2" table:number-rows-spanned="1" table:style-name="ce9">
            <text:p><text:span text:style-name="T28">1<text:s text:c="5"/></text:span><text:span text:style-name="T29">S.16,-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26">CoetaN"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11">
            <text:p><text:span text:style-name="T30">01<text:s text:c="8"/></text:span><text:span text:style-name="T22">1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1">v<text:s text:c="8"/></text:span><text:span text:style-name="T32">Canbo<text:s/></text:span><text:span text:style-name="T26">de<text:s/></text:span><text:span text:style-name="T6">Mama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pan text:style-name="T33">        219711150          </text:span><text:span text:style-name="T22"><text:s text:c="3"/></text:span><text:span text:style-name="T34">•)</text:span></text:p>
          </table:table-cell>
          <table:covered-table-cell table:number-columns-repeated="4"/>
          <table:table-cell office:value-type="string" table:number-columns-spanned="8" table:number-rows-spanned="1" table:style-name="ce13">
            <text:p><text:span text:style-name="T4">EmiaoS•,.,..;,..</text:span></text:p>
          </table:table-cell>
          <table:covered-table-cell table:number-columns-repeated="7"/>
          <table:table-cell office:value-type="string" table:style-name="ce3">
            <text:p><text:span text:style-name="T4">7h .. <text:s/>17h</text:span></text:p>
          </table:table-cell>
          <table:table-cell office:value-type="string" table:number-columns-spanned="4" table:number-rows-spanned="1" table:style-name="ce14">
            <text:p><text:span text:style-name="T22">RS4</text:span><text:span text:style-name="T35">.</text:span><text:span text:style-name="T22">600</text:span><text:span text:style-name="T36">,</text:span><text:span text:style-name="T22">00<text:s text:c="2"/></text:span><text:span text:style-name="T37">39S9U</text:span>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table:style-name="ce4"/>
          <table:table-cell office:value-type="string" table:number-columns-spanned="2" table:number-rows-spanned="1" table:style-name="ce15">
            <text:p><text:span text:style-name="T4">02<text:s text:c="9"/></text:span><text:span text:style-name="T22">1</text:span></text:p>
          </table:table-cell>
          <table:covered-table-cell/>
          <table:table-cell office:value-type="string" table:style-name="ce5">
            <text:p><text:span text:style-name="T4">MididleTmcralo</text:span></text:p>
          </table:table-cell>
          <table:table-cell office:value-type="string" table:number-columns-spanned="12" table:number-rows-spanned="1" table:style-name="ce16">
            <text:p><text:span text:style-name="T38">       22989S360         </text:span><text:span text:style-name="T39"><text:s text:c="2"/></text:span><text:span text:style-name="T40">Coor4.Palq6gial_</text:span></text:p>
          </table:table-cell>
          <table:covered-table-cell table:number-columns-repeated="11"/>
          <table:table-cell office:value-type="string" table:number-columns-spanned="3" table:number-rows-spanned="1" table:style-name="ce17">
            <text:p><text:span text:style-name="T4">EmiaoS•-</text:span></text:p>
          </table:table-cell>
          <table:covered-table-cell table:number-columns-repeated="2"/>
          <table:table-cell office:value-type="string" table:style-name="ce3">
            <text:p><text:span text:style-name="T4">7hal7b</text:span></text:p>
          </table:table-cell>
          <table:table-cell office:value-type="string" table:number-columns-spanned="4" table:number-rows-spanned="1" table:style-name="ce18">
            <text:p><text:span text:style-name="T40">RSJ.S00.00<text:s/></text:span><text:span text:style-name="T39">50629-J:</text:span>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">
            <text:p><text:span text:style-name="T41">O]</text:span></text:p>
            <text:p><text:span text:style-name="T29">CM</text:span></text:p>
            <text:p><text:span text:style-name="T26">05</text:span></text:p>
            <text:p><text:span text:style-name="T29">06</text:span></text:p>
            <text:p><text:span text:style-name="T42">117</text:span></text:p>
            <text:p><text:span text:style-name="T5">OI</text:span></text:p>
            <text:p><text:span text:style-name="T26">09</text:span></text:p>
            <text:p><text:span text:style-name="T4">10</text:span></text:p>
            <text:p><text:span text:style-name="T43">11</text:span></text:p>
            <text:p><text:span text:style-name="T30">ll lJ 14</text:span></text:p>
            <text:p><text:span text:style-name="T4">15</text:span></text:p>
            <text:p><text:span text:style-name="T4">17</text:span></text:p>
            <text:p><text:span text:style-name="T44">li</text:span></text:p>
            <text:p><text:span text:style-name="T4">19</text:span></text:p>
            <text:p><text:span text:style-name="T4">20</text:span></text:p>
            <text:p><text:span text:style-name="T4">21</text:span></text:p>
            <text:p><text:span text:style-name="T4">22</text:span></text:p>
            <text:p><text:span text:style-name="T39">2J</text:span></text:p>
            <text:p><text:span text:style-name="T43">24</text:span></text:p>
            <text:p><text:span text:style-name="T43">25</text:span></text:p>
            <draw:frame draw:z-index="3" draw:id="id2" draw:style-name="a8" draw:name="Textbox 4" svg:x="0.1355in" svg:y="2.31514in" svg:width="0.09306in" svg:height="0.27014in">
              <draw:text-box>
                <text:p text:style-name="a7" text:class-names="" text:cond-style-name=""><text:span text:style-name="a6" text:class-names="">''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9">
            <text:p><text:span text:style-name="T22">1<text:s text:c="10"/></text:span><text:span text:style-name="T45">r_..</text:span><text:span text:style-name="T46">      </text:span><text:span text:style-name="T47">Parara da<text:s/></text:span><text:span text:style-name="T4">Sihll lcile</text:span></text:p>
            <text:p><text:span text:style-name="T40">1<text:s text:c="8"/></text:span><text:span text:style-name="T48">Palriáa<text:s/></text:span><text:span text:style-name="T49">,..</text:span><text:span text:style-name="T50">       </text:span><text:span text:style-name="T49">,</text:span><text:span text:style-name="T4">de</text:span><text:span text:style-name="T43">moura</text:span></text:p>
            <text:p><text:span text:style-name="T40">1<text:s text:c="8"/></text:span><text:span text:style-name="T51">Daniela<text:s/></text:span><text:span text:style-name="T4">Rodri..,.. V""--</text:span></text:p>
            <text:p><text:span text:style-name="T52">1<text:s text:c="7"/></text:span><text:span text:style-name="T39">Caulina<text:s/></text:span><text:span text:style-name="T43">Uma<text:s/></text:span><text:span text:style-name="T47">Padre</text:span></text:p>
            <text:p><text:span text:style-name="T22">J<text:s text:c="9"/></text:span><text:span text:style-name="T4">Jaxidc<text:s/></text:span><text:span text:style-name="T39">Anuda<text:s/></text:span><text:span text:style-name="T4">da<text:s/></text:span><text:span text:style-name="T39">silva</text:span></text:p>
            <text:p><text:span text:style-name="T22">1<text:s text:c="9"/></text:span><text:span text:style-name="T4">llabd<text:s/></text:span><text:span text:style-name="T47">Joliwmia<text:s/></text:span><text:span text:style-name="T26">de</text:span><text:span text:style-name="T48">Lima<text:s/></text:span><text:span text:style-name="T47">Smmaio</text:span></text:p>
            <text:p><text:span text:style-name="T22">1<text:s text:c="9"/></text:span><text:span text:style-name="T4">labcl<text:s/></text:span><text:span text:style-name="T48">Durval<text:s/></text:span><text:span text:style-name="T47">Martins<text:s/></text:span><text:span text:style-name="T4">Tci,cara</text:span></text:p>
            <text:p><text:span text:style-name="T22">1<text:s text:c="10"/></text:span><text:span text:style-name="T53">Barbara<text:s/></text:span><text:span text:style-name="T4">Ap.<text:s/></text:span><text:span text:style-name="T29">Sacos<text:s/></text:span><text:span text:style-name="T5">Maia</text:span></text:p>
            <text:p><text:span text:style-name="T22">1<text:s text:c="10"/></text:span><text:span text:style-name="T6">Alllhaltilein&gt;Ma=o</text:span></text:p>
            <text:p><text:span text:style-name="T22">l<text:s text:c="10"/></text:span><text:span text:style-name="T29">Taiiae<text:s/></text:span><text:span text:style-name="T47">Uma<text:s/></text:span><text:span text:style-name="T39">Valcrio</text:span></text:p>
            <text:p><text:span text:style-name="T22">J<text:s text:c="8"/></text:span><text:span text:style-name="T44">IPatriciaBarill,adaPwificaçlo</text:span></text:p>
            <text:p><text:span text:style-name="T52">1<text:s text:c="7"/></text:span><text:span text:style-name="T5">Taiime<text:s/></text:span><text:span text:style-name="T54">Bam,s<text:s/></text:span><text:span text:style-name="T47">da</text:span><text:span text:style-name="T43">Hon</text:span></text:p>
            <text:p><text:span text:style-name="T27">l<text:s text:c="9"/></text:span><text:span text:style-name="T43">C <text:s/>de Almcid&amp;Coa</text:span></text:p>
            <text:p><text:span text:style-name="T40">1<text:s text:c="8"/></text:span><text:span text:style-name="T39">Oislaini<text:s/></text:span><text:span text:style-name="T4">Aparecida de Vasa,nc,clol</text:span></text:p>
            <text:p><text:span text:style-name="T22">1<text:s text:c="9"/></text:span><text:span text:style-name="T4">Fcmada Mcnca,cs<text:s/></text:span><text:span text:style-name="T39">da<text:s/></text:span><text:span text:style-name="T4">Sil.._</text:span></text:p>
            <text:p><text:span text:style-name="T22">1<text:s text:c="9"/></text:span><text:span text:style-name="T39">.luliane<text:s/></text:span><text:span text:style-name="T43">8Mism<text:s/></text:span><text:span text:style-name="T4">dos SIDIOS</text:span></text:p>
            <text:p><text:span text:style-name="T22">1<text:s text:c="9"/></text:span><text:span text:style-name="T4">Rosdi <text:s text:c="9"/>dc<text:s/></text:span><text:span text:style-name="T7">a.-</text:span></text:p>
            <text:p><text:span text:style-name="T40">1<text:s text:c="8"/></text:span><text:span text:style-name="T30">l.üciiDc:ircVÍ9C',a!ICMrils</text:span></text:p>
            <text:p><text:span text:style-name="T40">1<text:s text:c="8"/></text:span><text:span text:style-name="T39">Vera<text:s/></text:span><text:span text:style-name="T4">l..uàa<text:s/></text:span><text:span text:style-name="T39">lnacio<text:s/></text:span><text:span text:style-name="T4">de M&lt;aa</text:span></text:p>
            <text:p><text:span text:style-name="T40">1<text:s text:c="8"/></text:span><text:span text:style-name="T47">IVaciclcRamas</text:span></text:p>
            <text:p><text:span text:style-name="T40">1<text:s text:c="8"/></text:span><text:span text:style-name="T55">y.,;_<text:s/></text:span><text:span text:style-name="T4">Frmcis FcRira</text:span></text:p>
            <text:p><text:span text:style-name="T43">MiclldeSilwaS-</text:span></text:p>
            <text:p><text:span text:style-name="T5">.toomr-.</text:span></text:p>
          </table:table-cell>
          <table:covered-table-cell table:number-columns-repeated="5"/>
          <table:table-cell office:value-type="string" table:number-columns-spanned="2" table:number-rows-spanned="1" table:style-name="ce9">
            <text:p><text:span text:style-name="T4">22.340.001-4</text:span></text:p>
            <text:p><text:span text:style-name="T4">229</text:span><text:span text:style-name="T9">.</text:span><text:span text:style-name="T4">030</text:span><text:span text:style-name="T9">.</text:span><text:span text:style-name="T4">750</text:span></text:p>
            <text:p><text:span text:style-name="T4">2J6696440</text:span></text:p>
            <text:p><text:span text:style-name="T43">◄</text:span><text:span text:style-name="T4">9012946</text:span><text:span text:style-name="T56">.</text:span><text:span text:style-name="T4">8 32.830.719-9</text:span></text:p>
            <text:p><text:span text:style-name="T4">64.114.407-6</text:span></text:p>
            <text:p><text:span text:style-name="T4">41</text:span><text:span text:style-name="T9">.</text:span><text:span text:style-name="T4">&amp;s7.48S4</text:span></text:p>
            <text:p><text:span text:style-name="T4">42..331</text:span><text:span text:style-name="T56">,</text:span><text:span text:style-name="T4">674-6</text:span></text:p>
            <text:p><text:span text:style-name="T4">36</text:span><text:span text:style-name="T9">.</text:span><text:span text:style-name="T4">213</text:span><text:span text:style-name="T56">.</text:span><text:span text:style-name="T4">803-5</text:span></text:p>
            <text:p><text:span text:style-name="T4">4I.SSS</text:span><text:span text:style-name="T56">.</text:span><text:span text:style-name="T4">426-3</text:span></text:p>
            <text:p><text:span text:style-name="T4">41.857.156-9</text:span></text:p>
            <text:p><text:span text:style-name="T4">44</text:span><text:span text:style-name="T56">.</text:span><text:span text:style-name="T4">6SO.lll7-I l 16.73-4</text:span><text:span text:style-name="T9">.</text:span><text:span text:style-name="T4">2S2 SUM4.335-9 34</text:span><text:span text:style-name="T56">.</text:span><text:span text:style-name="T4">925 <text:s/>5</text:span></text:p>
            <text:p><text:span text:style-name="T4">47.236.289-6</text:span></text:p>
            <text:p><text:span text:style-name="T4">18</text:span><text:span text:style-name="T56">.</text:span><text:span text:style-name="T4">180</text:span><text:span text:style-name="T56">.</text:span><text:span text:style-name="T4">980-1</text:span></text:p>
            <text:p><text:span text:style-name="T4">41.247</text:span><text:span text:style-name="T9">.</text:span><text:span text:style-name="T4">493-1</text:span></text:p>
            <text:p><text:span text:style-name="T4">11.089.332·3</text:span></text:p>
            <text:p><text:span text:style-name="T4">I.S20</text:span><text:span text:style-name="T56">.</text:span><text:span text:style-name="T4">88I 36213</text:span><text:span text:style-name="T9">.</text:span><text:span text:style-name="T4">803-S</text:span></text:p>
            <text:p><text:span text:style-name="T4">32.2.51</text:span><text:span text:style-name="T56">.</text:span><text:span text:style-name="T4">936</text:span></text:p>
          </table:table-cell>
          <table:covered-table-cell/>
          <table:table-cell office:value-type="string" table:number-columns-spanned="4" table:number-rows-spanned="1" table:style-name="ce9">
            <text:p><text:span text:style-name="T5">Auisl.AcllL<text:s/></text:span><text:span text:style-name="T39">Professor Profcswr Professor Profcsscr Professor Pmícssor</text:span></text:p>
            <text:p><text:span text:style-name="T8">PIO(cssor</text:span></text:p>
            <text:p><text:span text:style-name="T39">Pmíessor Pro!dsor Professor Professor<text:s/></text:span><text:span text:style-name="T4">Proíasor<text:s/></text:span><text:span text:style-name="T39">Professor Professor<text:s/></text:span><text:span text:style-name="T4">Proícs:s« Aia.<text:s/></text:span><text:span text:style-name="T39">Cozinha<text:s/></text:span><text:span text:style-name="T4">Aax.U"""""</text:span></text:p>
            <text:p><text:span text:style-name="T30">Au•-<text:s/></text:span><text:span text:style-name="T4">Aax..Cazínba<text:s/></text:span><text:span text:style-name="T39">Cozinhcita Professor</text:span></text:p>
            <text:p><text:span text:style-name="T39">Prol'cssor</text:span></text:p>
          </table:table-cell>
          <table:covered-table-cell table:number-columns-repeated="3"/>
          <table:table-cell office:value-type="string" table:number-columns-spanned="4" table:number-rows-spanned="1" table:style-name="ce12">
            <text:p><text:span text:style-name="T39">Ensino M6dio</text:span></text:p>
            <text:p><text:span text:style-name="T57">,_</text:span></text:p>
            <text:p><text:span text:style-name="T57">ll'cduoitia</text:span></text:p>
            <text:p><text:span text:style-name="T58">-<text:s text:c="7"/></text:span><text:span text:style-name="T8">;.</text:span></text:p>
            <text:p><text:span text:style-name="T4">p <text:s text:c="3"/>i..-ia</text:span></text:p>
            <text:p><text:span text:style-name="T39">Pcdaaqpa<text:s/></text:span><text:span text:style-name="T4">Palagqpa Pata,osia<text:s/></text:span><text:span text:style-name="T39">Pedagopa</text:span></text:p>
            <text:p><text:span text:style-name="T30">Pecl&amp;p,sia</text:span></text:p>
            <text:p><text:span text:style-name="T30">Pedagogia Pcdagoopa PQSagosia<text:s/></text:span><text:span text:style-name="T4">PcdagDpl<text:s/></text:span><text:span text:style-name="T39">EnsmoM6dio</text:span></text:p>
            <text:p><text:span text:style-name="T39">EnsinoMMío</text:span></text:p>
            <text:p><text:span text:style-name="T37">Ensino<text:s/></text:span><text:span text:style-name="T4">Mâlio<text:s/></text:span><text:span text:style-name="T43">&amp;lsíDoFmd.<text:s/></text:span><text:span text:style-name="T4">EmilioMâlio ll'alaiogja</text:span></text:p>
            <text:p><text:span text:style-name="T59">IPcdal:Ollia</text:span></text:p>
          </table:table-cell>
          <table:covered-table-cell/>
          <table:covered-table-cell>
            <draw:frame draw:z-index="4" draw:id="id3" draw:style-name="a11" draw:name="Textbox 5" svg:x="0.11651in" svg:y="0.56484in" svg:width="0.05833in" svg:height="0.13889in">
              <draw:text-box>
                <text:p text:style-name="a10" text:class-names="" text:cond-style-name=""><text:span text:style-name="a9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9">
            <text:p><text:span text:style-name="T4">7h as 1711</text:span></text:p>
            <text:p><text:span text:style-name="T4">7has 1711 7h .. <text:s text:c="2"/>17h</text:span></text:p>
            <text:p><text:span text:style-name="T4">7h<text:s/></text:span><text:span text:style-name="T47">as<text:s/></text:span><text:span text:style-name="T4">1711</text:span></text:p>
            <text:p><text:span text:style-name="T4">7ha:s 17b 7h .. <text:s/>17b</text:span></text:p>
            <text:p><text:span text:style-name="T26">7hu<text:s text:c="3"/></text:span><text:span text:style-name="T4">17h</text:span></text:p>
            <text:p><text:span text:style-name="T44">7ha<text:s text:c="2"/></text:span><text:span text:style-name="T4">17h 7:30<text:s/></text:span><text:span text:style-name="T47">as<text:s/></text:span><text:span text:style-name="T4">17:30</text:span></text:p>
            <text:p><text:span text:style-name="T4">7h<text:s/></text:span><text:span text:style-name="T47">as<text:s/></text:span><text:span text:style-name="T4">1111</text:span></text:p>
            <text:p><text:span text:style-name="T4">7ha17b 7ha <text:s text:c="2"/>1111</text:span></text:p>
            <text:p><text:span text:style-name="T4">7h., 17h</text:span></text:p>
            <text:p><text:span text:style-name="T4">7ha <text:s text:c="4"/>17h 7ha17h 7has 17h 7hasl'111 7h asl711 7hul7h 7has 17h 7has 11h 7h as 1111</text:span></text:p>
            <text:p><text:span text:style-name="T4">7has 17h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4">RSl</text:span><text:span text:style-name="T9">.</text:span><text:span text:style-name="T4">492.32 <text:s/>4546-2 RS2.805.0I<text:s text:c="2"/></text:span><text:span text:style-name="T39">38822</text:span><text:span text:style-name="T60">-</text:span><text:span text:style-name="T39">x<text:s/></text:span><text:span text:style-name="T4">RS2.105</text:span><text:span text:style-name="T9">.</text:span><text:span text:style-name="T4">0I <text:s/>311422-4 RSUOS.01 <text:s/>IOOS71-S kS <text:s text:c="3"/>80S</text:span><text:span text:style-name="T9">.</text:span><text:span text:style-name="T4">OI <text:s/>108127-6</text:span></text:p>
            <text:p><text:span text:style-name="T4">RS2.80S,Ol<text:s text:c="2"/></text:span><text:span text:style-name="T61">38099-1</text:span></text:p>
            <text:p><text:span text:style-name="T4">RS2</text:span><text:span text:style-name="T56">.</text:span><text:span text:style-name="T4">80S</text:span><text:span text:style-name="T9">.</text:span><text:span text:style-name="T4">OI <text:s/>49473-9</text:span></text:p>
            <text:p><text:span text:style-name="T4">RS2.80S.OI <text:s/>13420-1</text:span></text:p>
            <text:p><text:span text:style-name="T4">RS2.80S.OI <text:s/>40S71-7 RS2</text:span><text:span text:style-name="T56">.</text:span><text:span text:style-name="T4">80S,Ol<text:s text:c="2"/></text:span><text:span text:style-name="T6">l40lll:2-4<text:s/></text:span><text:span text:style-name="T4">RSl.805,01 <text:s/>27SSS-7</text:span></text:p>
            <text:p><text:span text:style-name="T4">RS2.805.0I <text:s/>31912-7</text:span></text:p>
            <text:p><text:span text:style-name="T4">ltS 2.805,01 <text:s/>38993-S ltS 2.IOS</text:span><text:span text:style-name="T9">,</text:span><text:span text:style-name="T4">01 339S2.0 ltS 2.IOS</text:span><text:span text:style-name="T9">,</text:span><text:span text:style-name="T4">01 21541-1</text:span></text:p>
            <text:p><text:span text:style-name="T4">RS:uos.01 <text:s/>03331569-S RS 1.484,00 <text:s/>31513-1</text:span></text:p>
            <text:p><text:span text:style-name="T22">RS 1</text:span><text:span text:style-name="T35">.</text:span><text:span text:style-name="T22">484,00<text:s text:c="2"/></text:span><text:span text:style-name="T4">3&amp;382-1</text:span></text:p>
            <text:p><text:span text:style-name="T4">RSl.484.00 <text:s/>40.763-1</text:span></text:p>
            <text:p><text:span text:style-name="T4">RSl.484.00 <text:s/>7574-2<text:s/></text:span><text:span text:style-name="T40">RS2.00l,OO<text:s/></text:span><text:span text:style-name="T39">3839S-3 IU2.80S.0l<text:s/></text:span><text:span text:style-name="T43">140931-3</text:span></text:p>
          </table:table-cell>
          <table:covered-table-cell table:number-columns-repeated="2"/>
          <table:table-cell table:number-columns-repeated="16360"/>
        </table:table-row>
        <table:table-row table:style-name="ro5">
          <table:table-cell table:style-name="ce4"/>
          <table:table-cell office:value-type="string" table:number-columns-spanned="6" table:number-rows-spanned="1" table:style-name="ce7">
            <text:p><text:span text:style-name="T4">26<text:s text:c="21"/></text:span><text:span text:style-name="T47">Pakna da<text:s/></text:span><text:span text:style-name="T4">Silva Cosia<text:s/></text:span><text:span text:style-name="T39">Mendes</text:span></text:p>
          </table:table-cell>
          <table:covered-table-cell table:number-columns-repeated="5"/>
          <table:table-cell office:value-type="float" office:value="384213820" table:number-columns-spanned="3" table:number-rows-spanned="1" table:style-name="ce20">
            <text:p>384.213.820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8">Pn,rcssc,,</text:span></text:p>
          </table:table-cell>
          <table:covered-table-cell/>
          <table:table-cell office:value-type="string" table:number-columns-spanned="5" table:number-rows-spanned="1" table:style-name="ce22">
            <text:p><text:span text:style-name="T4">ll'eduolria</text:span></text:p>
          </table:table-cell>
          <table:covered-table-cell table:number-columns-repeated="4"/>
          <table:table-cell office:value-type="string" table:number-columns-spanned="3" table:number-rows-spanned="1" table:style-name="ce23">
            <text:p><text:span text:style-name="T4">Thas 17h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4">RS?..105.01</text:span></text:p>
          </table:table-cell>
          <table:covered-table-cell table:number-columns-repeated="2"/>
          <table:table-cell office:value-type="string" table:style-name="ce6">
            <text:p><text:span text:style-name="T39">.C2.050-6</text:span></text:p>
          </table:table-cell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11">
            <text:p><text:span text:style-name="T4">27<text:s text:c="21"/></text:span><text:span text:style-name="T57">I. <text:s text:c="3"/>.._,,<text:s/></text:span><text:span text:style-name="T43">síl..<text:s text:c="2"/></text:span><text:span text:style-name="T59">s.rtos</text:span></text:p>
            <text:p><text:span text:style-name="T29">21</text:span></text:p>
            <text:p><text:span text:style-name="T5">zt</text:span></text:p>
          </table:table-cell>
          <table:covered-table-cell table:number-columns-repeated="4"/>
          <table:table-cell office:value-type="string" table:number-columns-spanned="8" table:number-rows-spanned="1" table:style-name="ce16">
            <text:p><text:span text:style-name="T4">20</text:span><text:span text:style-name="T56">.</text:span><text:span text:style-name="T4">896.lSU<text:s text:c="12"/></text:span><text:span text:style-name="T27">1<text:s text:c="5"/></text:span><text:span text:style-name="T62">Esccllr</text:span></text:p>
          </table:table-cell>
          <table:covered-table-cell table:number-columns-repeated="7"/>
          <table:table-cell office:value-type="string" table:number-columns-spanned="5" table:number-rows-spanned="1" table:style-name="ce24">
            <text:p><text:span text:style-name="T39">ERsinoM</text:span>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pan text:style-name="T4">7ha <text:s/>17h</text:span></text:p>
          </table:table-cell>
          <table:covered-table-cell/>
          <table:table-cell office:value-type="string" table:number-columns-spanned="4" table:number-rows-spanned="1" table:style-name="ce14">
            <text:p><text:span text:style-name="T4">RS 1.100.00<text:s/></text:span><text:span text:style-name="T43">◄</text:span><text:span text:style-name="T4">2.007-7</text:span>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office:value-type="string" table:number-columns-spanned="15" table:number-rows-spanned="1" table:style-name="ce25">
            <text:p><text:span text:style-name="T29">30<text:s text:c="133"/></text:span><text:span text:style-name="T63">,</text:span></text:p>
            <text:p><text:span text:style-name="T64">'</text:span></text:p>
          </table:table-cell>
          <table:covered-table-cell table:number-columns-repeated="9"/>
          <table:covered-table-cell>
            <draw:frame draw:z-index="5" draw:id="id4" draw:style-name="a14" draw:name="Textbox 6" svg:x="0.20764in" svg:y="0.29219in" svg:width="0.0375in" svg:height="0.06944in">
              <draw:text-box>
                <text:p text:style-name="a13" text:class-names="" text:cond-style-name=""><text:span text:style-name="a12" text:class-names="">1</text:span></text:p>
              </draw:text-box>
              <svg:title/>
              <svg:desc/>
            </draw:frame>
            <draw:frame draw:z-index="6" draw:id="id5" draw:style-name="a21" draw:name="Textbox 7" svg:x="0.13087in" svg:y="0.65985in" svg:width="0.35625in" svg:height="0.29306in">
              <draw:text-box>
                <text:p text:style-name="a20" text:class-names="" text:cond-style-name=""><text:span text:style-name="a15" text:class-names="">'</text:span><text:span text:style-name="a16" text:class-names="">&lt;</text:span><text:span text:style-name="a17" text:class-names=""><text:s text:c="1"/></text:span><text:span text:style-name="a18" text:class-names="">.</text:span><text:span text:style-name="a19" text:class-names="">..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7" draw:id="id6" draw:style-name="a26" draw:name="Textbox 8" svg:x="0.03929in" svg:y="0.33895in" svg:width="0.54444in" svg:height="0.17778in">
              <draw:text-box>
                <text:p text:style-name="a25" text:class-names="" text:cond-style-name=""><text:span text:style-name="a22" text:class-names="">I <text:s text:c="8"/></text:span><text:span text:style-name="a23" text:class-names=""><text:s text:c="1"/></text:span><text:span text:style-name="a24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9" table:number-rows-spanned="1" table:style-name="ce19">
            <text:p><text:span text:style-name="T65">r-iJI</text:span><text:span text:style-name="T58"><text:s text:c="3"/></text:span><text:span text:style-name="T26">RS 6.1121At</text:span></text:p>
          </table:table-cell>
          <table:covered-table-cell>
            <draw:frame draw:z-index="8" draw:id="id7" draw:style-name="a31" draw:name="Textbox 9" svg:x="0.20359in" svg:y="0.47673in" svg:width="0.57847in" svg:height="0.13889in">
              <draw:text-box>
                <text:p text:style-name="a30" text:class-names="" text:cond-style-name=""><text:span text:style-name="a27" text:class-names="">30/</text:span><text:span text:style-name="a28" text:class-names="">1</text:span><text:span text:style-name="a29" text:class-names="">l/l024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60"/>
        </table:table-row>
        <table:table-row table:style-name="ro9">
          <table:table-cell table:number-columns-repeated="9" table:style-name="ce2"/>
          <table:table-cell office:value-type="string" table:number-columns-spanned="7" table:number-rows-spanned="1" table:style-name="ce19">
            <text:p><text:span text:style-name="T66">.,cuenoa<text:s/></text:span><text:span text:style-name="T67">de <text:s/>rlplaA<text:s text:c="2"/></text:span><text:span text:style-name="T68">•</text:span><text:span text:style-name="T51">es</text:span></text:p>
            <text:p><text:span text:style-name="T30">CI<text:s/></text:span><text:span text:style-name="T69">•Praidfflle</text:span></text:p>
            <text:p><text:span text:style-name="T70">'</text:span></text:p>
          </table:table-cell>
          <table:covered-table-cell table:number-columns-repeated="6"/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26">
            <text:p><text:a xlink:href="https://v3.camscanner.com/user/download"><text:span text:style-name="T57">Scanned w</text:span><text:span text:style-name="T71">i</text:span><text:span text:style-name="T57">th</text:span><text:line-break/><text:span text:style-name="T14">CamScanner</text:span><text:span text:style-name="T72">-</text:span></text:a></text:p>
          </table:table-cell>
          <table:covered-table-cell table:number-columns-repeated="23"/>
          <table:table-cell table:number-columns-repeated="16360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V novembro 2024</dc:title>
    <meta:initial-creator>CamScanner</meta:initial-creator>
    <dc:creator>Roger</dc:creator>
    <meta:creation-date>2025-02-10T01:17:15Z</meta:creation-date>
    <dc:date>2025-02-10T01:17:27Z</dc:date>
    <meta:user-defined meta:name="Created" meta:value-type="date">2025-01-29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